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realiseren steiger winterbed Vecht waterloop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E. van der Velde te Hardenberg voor het realiseren van een steiger deels in het stroomprofiel en deels in het winterbed van de waterloop WL02747 (Vecht) ter plaatse van de Jan van Arkelstraat 9 te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3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realiseren steiger winterbed Vecht waterloop WL027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86</meta:user-defined>
    <meta:user-defined meta:name="OVERHEIDop.WsbID/DC.identifier">wsb-2018-89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W 4</meta:user-defined>
    <meta:user-defined meta:name="OVERHEIDop.woonplaats">Hardenberg</meta:user-defined>
    <meta:user-defined meta:name="OVERHEIDop.straatnaam">De Stuw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4302</meta:user-defined>
    <meta:user-defined meta:name="OVERHEID.EPSG28992/DC.spatial">238425 509722</meta:user-defined>
    <meta:user-defined meta:name="OVERHEIDop.versieInformatie"/>
  </office:meta>
</office:document-meta>
</file>