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nieuw bouwen van een huis op kavel 7 (nieuwe aanvraag nav bb stellen van WN2018-002599), ter hoogte van Wilgenlaan 4, 1394 JS Nederhorst den Berg - AGV - WN2018-00576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nieuw bouwen van een huis op kavel 7 (nieuwe aanvraag nav bb stellen van WN2018-002599), ter hoogte van Wilgenlaan 4, 1394 JS Nederhorst den Berg.</text:p>
            <text:p text:style-name="tussenkopcur">Inzien van de stukken</text:p>
            <text:p text:style-name="common-al">Vanaf 7 september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K. Meinders, telefoon 06-52534498. Als u daarbij ons zaaknummer WN2018-005761 vermeldt, kunnen wij u sneller helpen.</text:p>
            <text:p text:style-name="common-al"/>
            <text:p text:style-name="last-al">Amsterdam, 7 septem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985</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985</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985</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nieuw bouwen van een huis op kavel 7 (nieuwe aanvraag nav bb stellen van WN2018-002599), ter hoogte van Wilgenlaan 4, 1394 JS Nederhorst den Berg - AGV - WN2018-005761</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07</meta:user-defined>
    <meta:user-defined meta:name="OVERHEIDop.publicationIssue">8985</meta:user-defined>
    <meta:user-defined meta:name="OVERHEIDop.WsbID/DC.identifier">wsb-2018-898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94JS 4</meta:user-defined>
    <meta:user-defined meta:name="OVERHEIDop.woonplaats">Nederhorst den Berg</meta:user-defined>
    <meta:user-defined meta:name="OVERHEIDop.straatnaam">Wilgenlaan</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8-54294</meta:user-defined>
    <meta:user-defined meta:name="OVERHEIDop.externeBijlage">bijlage 1|exb-2018-54295</meta:user-defined>
    <meta:user-defined meta:name="OVERHEIDop.externeBijlage">bijlage 2|exb-2018-54296</meta:user-defined>
    <meta:user-defined meta:name="OVERHEIDop.externeBijlage">mail|exb-2018-54297</meta:user-defined>
    <meta:user-defined meta:name="OVERHEID.EPSG28992/DC.spatial">131765 473549</meta:user-defined>
    <meta:user-defined meta:name="OVERHEIDop.versieInformatie"/>
  </office:meta>
</office:document-meta>
</file>