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59 aanleggen brug ter plaatse van Churchillaan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september 2018 een vergunning verleend aan Gemeente Leiden voor het aanleggen en hebben van een brug, met een doorvaarthoogte van 73 cm in de kernzone van de primaire watergang, een en ander ter plaatse van Churchilllaan ter hoogte van de Brandts Buyskade.</text:p>
            <text:p text:style-name="common-al"/>
            <text:p text:style-name="common-al">De stukken liggen tot en met 17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 telefoon. </text:p>
            <text:p text:style-name="common-al"/>
            <text:p text:style-name="last-al">Leiden, 5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8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59 aanleggen brug ter plaatse van Churchillaan te Le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83</meta:user-defined>
    <meta:user-defined meta:name="OVERHEIDop.WsbID/DC.identifier">wsb-2018-89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21</meta:user-defined>
    <meta:user-defined meta:name="OVERHEIDop.woonplaats">Leiden</meta:user-defined>
    <meta:user-defined meta:name="OVERHEIDop.straatnaam">Slauerhoffbru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59|exb-2018-54287</meta:user-defined>
    <meta:user-defined meta:name="OVERHEID.EPSG28992/DC.spatial">92450 463130</meta:user-defined>
    <meta:user-defined meta:name="OVERHEIDop.versieInformatie"/>
  </office:meta>
</office:document-meta>
</file>