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30 aanleggen brug ter plaatse van kadastrale sectie B789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september 2018 een vergunning verleend aan Gemeente Zoetermeer voor het aanleggen en hebben van een tijdelijke brug in de kern- en beschermingszone van de primaire watergang, een en ander ter hoogte van kadastraal perceel gemeente Zegwaard, sectie B, nummer 7893 te Zoetermeer.</text:p>
            <text:p text:style-name="common-al"/>
            <text:p text:style-name="common-al">De stukken liggen tot en met 17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30 aanleggen brug ter plaatse van kadastrale sectie B7893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82</meta:user-defined>
    <meta:user-defined meta:name="OVERHEIDop.WsbID/DC.identifier">wsb-2018-89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2TA 577</meta:user-defined>
    <meta:user-defined meta:name="OVERHEIDop.woonplaats">Zoetermeer</meta:user-defined>
    <meta:user-defined meta:name="OVERHEIDop.straatnaam">Willem van Cleef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30|exb-2018-54286</meta:user-defined>
    <meta:user-defined meta:name="OVERHEID.EPSG28992/DC.spatial">94669 452350</meta:user-defined>
    <meta:user-defined meta:name="OVERHEIDop.versieInformatie"/>
  </office:meta>
</office:document-meta>
</file>