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68 diverse werkzaamheden ter plaatse van Ambachtsweg 6,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september 2018 een vergunning verleend aan D. Koning &amp; Zonen Vof  de voor het aanleggen en hebben van een kassencomplex, bedrijfsgebouw en voorterrein in onverhard terrein, een en ander ter plaatse van de Ambachtsweg 6 te Noordwijkerhout.</text:p>
            <text:p text:style-name="common-al"/>
            <text:p text:style-name="common-al">De stukken liggen tot en met 17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, telefoon.</text:p>
            <text:p text:style-name="common-al"/>
            <text:p text:style-name="common-al">Leiden, 5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98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8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8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68 diverse werkzaamheden ter plaatse van Ambachtsweg 6, te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8981</meta:user-defined>
    <meta:user-defined meta:name="OVERHEIDop.WsbID/DC.identifier">wsb-2018-89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</meta:user-defined>
    <meta:user-defined meta:name="OVERHEIDop.woonplaats">Noordwijkerhout</meta:user-defined>
    <meta:user-defined meta:name="OVERHEIDop.straatnaam">Ambachts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68|exb-2018-54285</meta:user-defined>
    <meta:user-defined meta:name="OVERHEID.EPSG28992/DC.spatial">93469 474406</meta:user-defined>
    <meta:user-defined meta:name="OVERHEIDop.versieInformatie"/>
  </office:meta>
</office:document-meta>
</file>