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83 kabelwerkzaamheden ter hoogte van Paules Potterstraat en Dorpsstraat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september 2018 een vergunning verleend aan Liander NV voor het leggen en hebben van een mantelbuis HPE Ø 160 mm PE SDR 11 voor het aanbrengen en hebben van een lage- druk gasleiding binnen de kern- en beschermingszone van twee regionale water-keringen middels het uitvoeren van een gestuurde boring Ø 220 mm vanuit een positie in de polder de Noordplas–bebouwd ter hoogte van de Paules Potterstraat naar een positie langs de provinciale weg N 209 ter hoogte van de Dorpstraat, gelegen in de Tussenboezem in de Ambachts-polder, beide in Hazerswoude –Dorp in de gemeente Alphen aan den Rijn.</text:p>
            <text:p text:style-name="common-al"/>
            <text:p text:style-name="common-al">De stukken liggen tot en met 17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8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83 kabelwerkzaamheden ter hoogte van Paules Potterstraat en Dorpsstraat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8980</meta:user-defined>
    <meta:user-defined meta:name="OVERHEIDop.WsbID/DC.identifier">wsb-2018-89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CL 7</meta:user-defined>
    <meta:user-defined meta:name="OVERHEIDop.woonplaats">Hazerswoude-Dorp</meta:user-defined>
    <meta:user-defined meta:name="OVERHEIDop.straatnaam">Paulus Potterstraat</meta:user-defined>
    <meta:user-defined meta:name="OVERHEID.PostcodeHuisnummer/OVERHEIDop.postcodeHuisnummer">2391CG 156a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83|exb-2018-54284</meta:user-defined>
    <meta:user-defined meta:name="OVERHEID.EPSG28992/DC.spatial">100395 456515</meta:user-defined>
    <meta:user-defined meta:name="OVERHEID.EPSG28992/DC.spatial">100364 456781</meta:user-defined>
    <meta:user-defined meta:name="OVERHEIDop.versieInformatie"/>
  </office:meta>
</office:document-meta>
</file>