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28 het aanbrengen van verharding tegenover de Leidseweg 475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anuari 2018 een vergunning verleend aan Niersman Bouwbedrijf BV voor het aanbrengen van 9.817 m² verharding, een en ander tegenover Leidseweg 475 in Voorschoten.</text:p>
            <text:p text:style-name="common-al"/>
            <text:p text:style-name="common-al">De stukken liggen tot en met 12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28 het aanbrengen van verharding tegenover de Leidseweg 475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898</meta:user-defined>
    <meta:user-defined meta:name="OVERHEIDop.WsbID/DC.identifier">wsb-2018-8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3JG 47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28|exb-2018-6425</meta:user-defined>
    <meta:user-defined meta:name="OVERHEID.EPSG28992/DC.spatial">91846 462185</meta:user-defined>
    <meta:user-defined meta:name="OVERHEIDop.versieInformatie"/>
  </office:meta>
</office:document-meta>
</file>