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9037 verleende vergunning voor het vervangen en maken van een brug nabij Uitdammerdijk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79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979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979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9037 verleende vergunning voor het vervangen en maken van een brug nabij Uitdammerdijk 30 in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8979</meta:user-defined>
    <meta:user-defined meta:name="OVERHEIDop.WsbID/DC.identifier">wsb-2018-8979</meta:user-defined>
    <meta:user-defined meta:name="OVERHEID.TaxonomieBeleidsagenda/OVERHEID.category">Ruimte en infrastructuur | Organisatie en beleid</meta:user-defined>
    <meta:user-defined meta:name="DCTERMS.abstract">het vervangen en maken van een brug nabij Uitdammerdijk 30 in Amster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8BG 30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793.84 491833.7</meta:user-defined>
    <meta:user-defined meta:name="OVERHEIDop.versieInformatie"/>
  </office:meta>
</office:document-meta>
</file>