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9041 verleende vergunning voor het waterdicht maken en renoveren van het souterrain in de primaire waterkering bij Nieuwendammerdijk 3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7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7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7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9041 verleende vergunning voor het waterdicht maken en renoveren van het souterrain in de primaire waterkering bij Nieuwendammerdijk 335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8978</meta:user-defined>
    <meta:user-defined meta:name="OVERHEIDop.WsbID/DC.identifier">wsb-2018-8978</meta:user-defined>
    <meta:user-defined meta:name="OVERHEID.TaxonomieBeleidsagenda/OVERHEID.category">Ruimte en infrastructuur | Organisatie en beleid</meta:user-defined>
    <meta:user-defined meta:name="DCTERMS.abstract">het waterdicht maken en renoveren van het souterrain in de primaire waterkering bij Nieuwendammerdijk 335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575.031 489350.969</meta:user-defined>
    <meta:user-defined meta:name="OVERHEIDop.versieInformatie"/>
  </office:meta>
</office:document-meta>
</file>