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bemalen van een open bouwput ten behoeve van de aanleg van een kelder, ter hoogte van Van Oldenbarneveldtstraat 53 1, 1052 JT Amsterdam - AGV - WN2018-005636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bemalen van een open bouwput ten behoeve van de aanleg van een kelder, ter hoogte van Van Oldenbarneveldtstraat 53 1, 1052 JT Amsterdam. Het zaaknummer is WN2018-005636 Het maatwerkbesluit is genomen voor de periode die staat vermeld in de ingediende grondwatermelding.</text:p>
            <text:p text:style-name="tussenkopcur">Inzien van de stukken</text:p>
            <text:p text:style-name="common-al">Vanaf 7 september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K. van Hees, telefoon 06-20011534. Als u daarbij ons zaaknummer WN2018-005636 vermeldt, kunnen wij u sneller helpen.</text:p>
            <text:p text:style-name="common-al"/>
            <text:p text:style-name="last-al">Amsterdam, 7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77</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77</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77</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bemalen van een open bouwput ten behoeve van de aanleg van een kelder, ter hoogte van Van Oldenbarneveldtstraat 53 1, 1052 JT Amsterdam - AGV - WN2018-00563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7</meta:user-defined>
    <meta:user-defined meta:name="OVERHEIDop.publicationIssue">8977</meta:user-defined>
    <meta:user-defined meta:name="OVERHEIDop.WsbID/DC.identifier">wsb-2018-897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52JT 53 3</meta:user-defined>
    <meta:user-defined meta:name="OVERHEIDop.woonplaats">Amsterdam</meta:user-defined>
    <meta:user-defined meta:name="OVERHEIDop.straatnaam">Van Oldenbarneveldt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4279</meta:user-defined>
    <meta:user-defined meta:name="OVERHEIDop.externeBijlage">bijlage 1|exb-2018-54280</meta:user-defined>
    <meta:user-defined meta:name="OVERHEIDop.externeBijlage">bijlage 2|exb-2018-54281</meta:user-defined>
    <meta:user-defined meta:name="OVERHEID.EPSG28992/DC.spatial">120103 487632</meta:user-defined>
    <meta:user-defined meta:name="OVERHEIDop.versieInformatie"/>
  </office:meta>
</office:document-meta>
</file>