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onttrekken van grondwater ten behoeve van de aanleg van een parkeerkelder, ter hoogte van Oosterdokskade 5, 1011 AD Amsterdam - AGV - WN2018-0055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8-005555 en betreft een wijziging van de vergunning met kenmerk  FORMTEXT &lt;kenmerk oorspronkelijke vergunning&gt; voor het onttrekken van grondwater ten behoeve van de aanleg van een parkeerkelder, ter hoogte van Oosterdokskade 5, 1011 AD Amsterdam.</text:p>
            <text:p text:style-name="tussenkopcur">Inzien van de stukken</text:p>
            <text:p text:style-name="common-al">Vanaf 7 september 2018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H.T.J. Wester, telefoon 06-12356067 van de afdeling Vergunningen, Toezicht en Handhaving van Waternet. Als u daarbij ons zaaknummer WN2018-005555 vermeldt, kunnen wij u sneller helpen.</text:p>
            <text:p text:style-name="common-al"/>
            <text:p text:style-name="last-al">Amsterdam, 7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76</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76</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76</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voor het onttrekken van grondwater ten behoeve van de aanleg van een parkeerkelder, ter hoogte van Oosterdokskade 5, 1011 AD Amsterdam - AGV - WN2018-00555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7</meta:user-defined>
    <meta:user-defined meta:name="OVERHEIDop.publicationIssue">8976</meta:user-defined>
    <meta:user-defined meta:name="OVERHEIDop.WsbID/DC.identifier">wsb-2018-897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1DL 161</meta:user-defined>
    <meta:user-defined meta:name="OVERHEIDop.woonplaats">Amsterdam</meta:user-defined>
    <meta:user-defined meta:name="OVERHEIDop.straatnaam">Oosterdoks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4277</meta:user-defined>
    <meta:user-defined meta:name="OVERHEIDop.externeBijlage">bijlage|exb-2018-54278</meta:user-defined>
    <meta:user-defined meta:name="OVERHEID.EPSG28992/DC.spatial">122459 487601</meta:user-defined>
    <meta:user-defined meta:name="OVERHEIDop.versieInformatie"/>
  </office:meta>
</office:document-meta>
</file>