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Waterwet Hemme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0 augustus 2018 een projectplan voor de Hemmeerpolder vastgesteld.</text:p>
            <text:p text:style-name="common-al">Het projectplan betreft:</text:p>
            <text:p text:style-name="common-al">Het project draagt bij aan de verwezenlijking van de in artikel 2.1 van de Waterwet genoemde doelstellingen. Reden voor dit project is de actualisatie van het watergebiedsplan Hemmeerpolder. In de Hemmeerpolder wordt waterlast ervaren door zowel agrarische bedrijven als campings. Door een nieuw peilbesluit en watergebiedsplan met bijbehorende maatregelen vast te stellen, wordt het watersysteem van de Hemmeerpolder op orde gebracht. </text:p>
            <text:p text:style-name="common-al">Het projectplan kan van 7 september 2018 tot en met 19 oktober 2018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7 september 2018 via de link aan de linkerzijde van deze bekendmaking. </text:p>
              </text:list-item>
            </text:list>
            <text:p text:style-name="common-al"/>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7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7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projectplan Waterwet Hemmeer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75</meta:user-defined>
    <meta:user-defined meta:name="OVERHEIDop.WsbID/DC.identifier">wsb-2018-8975</meta:user-defined>
    <meta:user-defined meta:name="OVERHEID.TaxonomieBeleidsagenda/OVERHEID.category">Natuur en milieu | Organisatie en beleid</meta:user-defined>
    <meta:user-defined meta:name="OVERHEIDop.referentienummer">181215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61HG 23</meta:user-defined>
    <meta:user-defined meta:name="OVERHEIDop.woonplaats">Warmond</meta:user-defined>
    <meta:user-defined meta:name="OVERHEIDop.straatnaam">Wasbeeklaan</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Projectplan Hemmeerpolder|exb-2018-54266</meta:user-defined>
    <meta:user-defined meta:name="OVERHEIDop.externeBijlage">Vaststellingsbesluit Hemmeerpolder|exb-2018-54267</meta:user-defined>
    <meta:user-defined meta:name="OVERHEID.EPSG28992/DC.spatial">96260 469299</meta:user-defined>
    <meta:user-defined meta:name="OVERHEIDop.versieInformatie"/>
  </office:meta>
</office:document-meta>
</file>