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Gedoogbeschikking voor het onttrekken en lozen van grondwater voor het vervangen van een veetunnel onder de N228 in De Meern (code HDSR321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Gedoogbeschikking verleend voor het onttrekken en lozen van grondwater voor het vervangen van een veetunnel onder de N228 in de Meern ter hoogte van de Meerndijk 61 in Utrecht.</text:p>
            <text:p text:style-name="common-al"/>
            <text:p text:style-name="common-al">Dit besluit is verzonden op 5 september 2018.</text:p>
            <text:p text:style-name="common-al"/>
            <text:p text:style-name="common-al">
            <text:span text:style-name="nadrukvet">Ter inzage</text:span>
          </text:p>
            <text:p text:style-name="common-al">U kunt de Gedoogbeschikking en de bijbehorende stukken inzien van 10 september 2018 tot en met 22 oktober bij:  </text:p>
            <text:p text:style-name="common-al">- Hoogheemraadschap De Stichtse Rijnlanden, Poldermolen 2 in Houten op afspraak. Openingstijden: op werkdagen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span text:style-name="nadrukondlijn"> .</text:span></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 </text:p>
            <text:p text:style-name="common-al"/>
            <text:p text:style-name="common-al"/>
            <text:p text:style-name="common-al"/>
            <text:p text:style-name="last-al">Houten, 6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73</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73</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73</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Gedoogbeschikking voor het onttrekken en lozen van grondwater voor het vervangen van een veetunnel onder de N228 in De Meern (code HDSR3213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6</meta:user-defined>
    <meta:user-defined meta:name="OVERHEIDop.publicationIssue">8973</meta:user-defined>
    <meta:user-defined meta:name="OVERHEIDop.WsbID/DC.identifier">wsb-2018-8973</meta:user-defined>
    <meta:user-defined meta:name="OVERHEID.TaxonomieBeleidsagenda/OVERHEID.category">Ruimte en infrastructuur | Organisatie en beleid</meta:user-defined>
    <meta:user-defined meta:name="OVERHEIDop.referentienummer">HDSR32130</meta:user-defined>
    <meta:user-defined meta:name="DCTERMS.abstract">Het waterschap heeft een Gedoogbeschikking verleend voor het onttrekken en lozen van grondwater voor het vervangen van een veetunnel onder de N228 in de Meern ter hoogte van de Meerndijk 61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HP 61</meta:user-defined>
    <meta:user-defined meta:name="OVERHEIDop.woonplaats">De Meern</meta:user-defined>
    <meta:user-defined meta:name="OVERHEIDop.straatnaam">Meern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0135 453293</meta:user-defined>
    <meta:user-defined meta:name="OVERHEIDop.versieInformatie"/>
  </office:meta>
</office:document-meta>
</file>