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kavelpad aan de Zuiddijk 1 in Her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kavelpad aan de Zuiddijk 1 in Herkingen, dossiernummer D0042817.</text:p>
            <text:p text:style-name="common-al">Start bezwaartermijn (6 weken): 4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7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kavelpad aan de Zuiddijk 1 in Herk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72</meta:user-defined>
    <meta:user-defined meta:name="OVERHEIDop.WsbID/DC.identifier">wsb-2018-89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9BH 1</meta:user-defined>
    <meta:user-defined meta:name="OVERHEIDop.woonplaats">Herkingen</meta:user-defined>
    <meta:user-defined meta:name="OVERHEIDop.straatnaam">Zui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967 415959</meta:user-defined>
    <meta:user-defined meta:name="OVERHEIDop.versieInformatie"/>
  </office:meta>
</office:document-meta>
</file>