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drie woningen nabij de Dorpsdijk 213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drie woningen nabij de Dorpsdijk 213 te Rhoon, dossiernummer D0041725.</text:p>
            <text:p text:style-name="common-al">Start bezwaartermijn (6 weken): 4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7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drie woningen nabij de Dorpsdijk 213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71</meta:user-defined>
    <meta:user-defined meta:name="OVERHEIDop.WsbID/DC.identifier">wsb-2018-89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CC 213</meta:user-defined>
    <meta:user-defined meta:name="OVERHEIDop.woonplaats">Rhoon</meta:user-defined>
    <meta:user-defined meta:name="OVERHEIDop.straatnaam">Dorp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425 429459</meta:user-defined>
    <meta:user-defined meta:name="OVERHEIDop.versieInformatie"/>
  </office:meta>
</office:document-meta>
</file>