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wand en het dempen en graven van oppervlaktewater aan de Schaapherder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damwand en het dempen en graven van oppervlaktewater aan de Schaapherderweg op kadastraal perceel D 4089 te Ridderkerk, dossiernummer D0041672.</text:p>
            <text:p text:style-name="common-al">Start bezwaartermijn (6 weken): 4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7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amwand en het dempen en graven van oppervlaktewater aan de Schaapherderweg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70</meta:user-defined>
    <meta:user-defined meta:name="OVERHEIDop.WsbID/DC.identifier">wsb-2018-8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Schaapherd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93 431909</meta:user-defined>
    <meta:user-defined meta:name="OVERHEIDop.versieInformatie"/>
  </office:meta>
</office:document-meta>
</file>