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5890 het aanbrengen van een houten berging ter plaatse van Dammersweg 13 te Velserbroe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januari 2018 een vergunning verleend voor het aanbrengen en hebben van een houten berging binnen de beschermingszone van de regionale kering, een en ander ter plaatse van Dammersweg 13 te Velserbroek in gemeente Velsen.</text:p>
            <text:p text:style-name="common-al"/>
            <text:p text:style-name="common-al">De stukken liggen tot en met 12 maart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29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5890 het aanbrengen van een houten berging ter plaatse van Dammersweg 13 te Velserbr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2</meta:user-defined>
    <meta:user-defined meta:name="OVERHEIDop.publicationIssue">897</meta:user-defined>
    <meta:user-defined meta:name="OVERHEIDop.WsbID/DC.identifier">wsb-2018-89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991AK 13</meta:user-defined>
    <meta:user-defined meta:name="OVERHEIDop.woonplaats">Velserbroek</meta:user-defined>
    <meta:user-defined meta:name="OVERHEIDop.straatnaam">Dammers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890|exb-2018-6424</meta:user-defined>
    <meta:user-defined meta:name="OVERHEID.EPSG28992/DC.spatial">106704 493876</meta:user-defined>
    <meta:user-defined meta:name="OVERHEIDop.versieInformatie"/>
  </office:meta>
</office:document-meta>
</file>