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8981 verleende vergunning voor het dempen en graven van waterlopen en de aanleg van drie dammen, waarvan één met uitrit, ten westen van de Lakemanweg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6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6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8981 verleende vergunning voor het dempen en graven van waterlopen en de aanleg van drie dammen, waarvan één met uitrit, ten westen van de Lakemanweg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69</meta:user-defined>
    <meta:user-defined meta:name="OVERHEIDop.WsbID/DC.identifier">wsb-2018-8969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drie dammen, waarvan één met uitrit, ten westen van de Lakemanweg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262.199 520409.447</meta:user-defined>
    <meta:user-defined meta:name="OVERHEIDop.versieInformatie"/>
  </office:meta>
</office:document-meta>
</file>