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atwerkvoorschrift voor rioolwaterzuiveringsinstallatie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maatwerkvoorschrift te wijzigen</text:p>
            <text:p text:style-name="common-al">Het dagelijks bestuur van waterschap Aa en Maas heeft de in 2016 verleende maatwerkvoorschriften (op grond van het Activiteitenbesluit) voor rioolwaterzuiverings-installatie ’s-Hertogenbosch gewijzigd.  De wijzigingen hebben betrekking op het tijdelijk verruimen van de lozing van N-totaal en het verlengen van de tijdelijke termijn. De wijzigingen zijn het gevolg van de uit te voeren renovatiewerkzaamheden bij de waterzuivering op de locatie Treurenburg in ’s-Hertogenbosch. Het zaaknummer is 0000D20180723143018244.</text:p>
            <text:p text:style-name="tussenkopcur">Inzien</text:p>
            <text:p text:style-name="common-al">U kunt het besluit tot het wijzigen van het maatwerkvoorschrift gedurende zes weken inzien vanaf 6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6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6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6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atwerkvoorschrift voor rioolwaterzuiveringsinstallatie te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6</meta:user-defined>
    <meta:user-defined meta:name="OVERHEIDop.publicationIssue">8964</meta:user-defined>
    <meta:user-defined meta:name="OVERHEIDop.WsbID/DC.identifier">wsb-2018-89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21CD 4</meta:user-defined>
    <meta:user-defined meta:name="OVERHEIDop.woonplaats">'s-Hertogenbosch</meta:user-defined>
    <meta:user-defined meta:name="OVERHEIDop.straatnaam">Treurenbur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7847 414665</meta:user-defined>
    <meta:user-defined meta:name="OVERHEIDop.versieInformatie"/>
  </office:meta>
</office:document-meta>
</file>