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8717 verleende vergunning voor de aanleg van een dam en het ter compensatie het verbreden van een waterloop bij Oude Gouw 46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8717 verleende vergunning voor de aanleg van een dam en het ter compensatie het verbreden van een waterloop bij Oude Gouw 46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63</meta:user-defined>
    <meta:user-defined meta:name="OVERHEIDop.WsbID/DC.identifier">wsb-2018-8963</meta:user-defined>
    <meta:user-defined meta:name="OVERHEID.TaxonomieBeleidsagenda/OVERHEID.category">Ruimte en infrastructuur | Organisatie en beleid</meta:user-defined>
    <meta:user-defined meta:name="DCTERMS.abstract">de aanleg van een dam en het ter compensatie het verbreden van een waterloop bij Oude Gouw 46 in Wogn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AK 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460.15 520834.81</meta:user-defined>
    <meta:user-defined meta:name="OVERHEIDop.versieInformatie"/>
  </office:meta>
</office:document-meta>
</file>