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720 verleende vergunning voor de aanleg van een glasvezelkabel waarbij de regionale waterkering en het fietspad Het Luyendijkje wordt gekruist naar Speksnijdersweg 1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6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720 verleende vergunning voor de aanleg van een glasvezelkabel waarbij de regionale waterkering en het fietspad Het Luyendijkje wordt gekruist naar Speksnijdersweg 1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62</meta:user-defined>
    <meta:user-defined meta:name="OVERHEIDop.WsbID/DC.identifier">wsb-2018-8962</meta:user-defined>
    <meta:user-defined meta:name="OVERHEID.TaxonomieBeleidsagenda/OVERHEID.category">Ruimte en infrastructuur | Organisatie en beleid</meta:user-defined>
    <meta:user-defined meta:name="DCTERMS.abstract">de aanleg van een glasvezelkabel waarbij de regionale waterkering en het fietspad Het Luyendijkje wordt gekruist naar Speksnijdersweg 1 in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MR 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68.697 493797.578</meta:user-defined>
    <meta:user-defined meta:name="OVERHEIDop.versieInformatie"/>
  </office:meta>
</office:document-meta>
</file>