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Kadeverbetering Alkmaardermeer Stedelijk ter inzage</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het Clusterhoofd Vergunningen van het hoogheemraadschap Hollands Noorderkwartier namens het Dagelijks Bestuur het ontwerp van het projectplan Kadeverbetering Alkmaardermeer Stedelijk vastgesteld.</text:p>
            <text:p text:style-name="common-al">
            <text:span text:style-name="nadrukvet">Ontwerp-projectplan</text:span>
          </text:p>
            <text:p text:style-name="common-al">Het ontwerp-projectplan voorziet in het uitvoeren van diverse werkzaamheden zoals onder andere het plaatselijk ophogen van de aanwezige waterkering en straatwerk, het aanbrengen of wijzigen van beschoeiingen en/of damwanden en coupure. En het uitvoeren van bijkomende werkzaamheden ten behoeve van dit projectplan.</text:p>
            <text:p text:style-name="common-al">
            <text:span text:style-name="nadrukvet">M.e.r.-beoordeling </text:span>
          </text:p>
            <text:p text:style-name="common-al">Uit de m.e.r.-beoordeling is gebleken dat er geen sprake is van belangrijke nadelige milieugevolgen.</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text:p>
            <text:list text:style-name="id1-3-2-1-1-11">
              <text:list-item text:style-override="id1-3-2-1-1-11-1">
                <text:number>1.</text:number>
                <text:p text:style-name="al">Schriftelijk per post. U stuurt uw zienswijze naar Hoogheemraadschap Hollands Noorderkwartier, Postbus 250, 1700 AG Heerhugowaard. Vermeldt daarbij de naam van de contactpersoon. </text:p>
              </text:list-item>
              <text:list-item text:style-override="id1-3-2-1-1-11-2">
                <text:number>2.</text:number>
                <text:p text:style-name="al">Digitaal, via het daarvoor bestemde webformulier op <text:a xlink:href="http://www.hhnk.nl/zienswijze_indienen" xlink:type="simple">http://www.hhnk.nl/zienswijze_indienen</text:a>. </text:p>
              </text:list-item>
              <text:list-item text:style-override="id1-3-2-1-1-11-3">
                <text:number>3.</text:number>
                <text:p text:style-name="al">Mondeling. U kunt hiervoor een afspraak maken met de heer H. van der Kwast,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de heer H. van der Kwast, telefoonnummer 072-582 828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96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Projectplan Kadeverbetering Alkmaardermeer Stedelijk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61</meta:user-defined>
    <meta:user-defined meta:name="OVERHEIDop.WsbID/DC.identifier">wsb-2018-89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Uitgeest</meta:user-defined>
    <meta:user-defined meta:name="OVERHEID.Gemeente/DC.spatial">Castricum</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8-54113</meta:user-defined>
    <meta:user-defined meta:name="OVERHEIDop.externeBijlage">M.e.r.-beoordelingsbesluit|exb-2018-54114</meta:user-defined>
    <meta:user-defined meta:name="OVERHEIDop.externeBijlage">Projectplan|exb-2018-54115</meta:user-defined>
    <meta:user-defined meta:name="OVERHEIDop.externeBijlage">Bijlage 1|exb-2018-54116</meta:user-defined>
    <meta:user-defined meta:name="OVERHEIDop.externeBijlage">Bijlage 2|exb-2018-54117</meta:user-defined>
    <meta:user-defined meta:name="OVERHEIDop.externeBijlage">Bijlage 4a|exb-2018-54118</meta:user-defined>
    <meta:user-defined meta:name="OVERHEIDop.externeBijlage">Bijlage 4b|exb-2018-54119</meta:user-defined>
    <meta:user-defined meta:name="OVERHEIDop.externeBijlage">Bijlage 5|exb-2018-54120</meta:user-defined>
    <meta:user-defined meta:name="OVERHEIDop.versieInformatie"/>
  </office:meta>
</office:document-meta>
</file>