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in een oppervlaktewaterlichaam A t.p.v. Tabakskamp 151 te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T. Koelewijn voor het plaatsen van een damwand in een oppervlaktewaterlichaam A ter plaatse van Tabakskamp 151 te Bunschoten.</text:p>
            <text:p text:style-name="common-al">De vergunning is verzonden op 31 jan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februari tot en met 1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 februari 2018.</text:p>
            <text:p text:style-name="last-al">Het nummer van de vergunning is 1008618/10169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in een oppervlaktewaterlichaam A t.p.v. Tabakskamp 151 te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6</meta:user-defined>
    <meta:user-defined meta:name="OVERHEIDop.WsbID/DC.identifier">wsb-2018-896</meta:user-defined>
    <meta:user-defined meta:name="OVERHEID.TaxonomieBeleidsagenda/OVERHEID.category">Natuur en milieu | Organisatie en beleid</meta:user-defined>
    <meta:user-defined meta:name="OVERHEIDop.referentienummer">1008618/1016934</meta:user-defined>
    <meta:user-defined meta:name="DCTERMS.abstract">watervergunning voor het plaatsen van een damwand in een oppervlaktewaterlichaam A ter plaatse van Tabakskamp 151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N 151</meta:user-defined>
    <meta:user-defined meta:name="OVERHEIDop.woonplaats">Bunschoten-Spakenburg</meta:user-defined>
    <meta:user-defined meta:name="OVERHEIDop.straatnaam">Tabaks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416</meta:user-defined>
    <meta:user-defined meta:name="OVERHEID.EPSG28992/DC.spatial">154645 471850</meta:user-defined>
    <meta:user-defined meta:name="OVERHEIDop.versieInformatie"/>
  </office:meta>
</office:document-meta>
</file>