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in verband met het herstellen van fundering en het realiseren van een kelderbak, ter hoogte van Nicolaas Beetsstraat 116, 1054 XT Amsterdam - AGV - WN2018-006270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in verband met het herstellen van fundering en het realiseren van een kelderbak, ter hoogte van Nicolaas Beetsstraat 116, 1054 XT Amsterdam. Het zaaknummer is WN2018-006270 Het maatwerkbesluit is genomen voor de periode die staat vermeld in de ingediende grondwatermelding.</text:p>
            <text:p text:style-name="tussenkopcur">Inzien van de stukken</text:p>
            <text:p text:style-name="common-al">Vanaf 6 september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K. van Hees, telefoon 06-20011534. Als u daarbij ons zaaknummer WN2018-006270 vermeldt, kunnen wij u sneller helpen.</text:p>
            <text:p text:style-name="last-al">Amsterdam, 6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959</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59</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59</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in verband met het herstellen van fundering en het realiseren van een kelderbak, ter hoogte van Nicolaas Beetsstraat 116, 1054 XT Amsterdam - AGV - WN2018-00627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6</meta:user-defined>
    <meta:user-defined meta:name="OVERHEIDop.publicationIssue">8959</meta:user-defined>
    <meta:user-defined meta:name="OVERHEIDop.WsbID/DC.identifier">wsb-2018-895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54XT 118 h</meta:user-defined>
    <meta:user-defined meta:name="OVERHEIDop.woonplaats">Amsterdam</meta:user-defined>
    <meta:user-defined meta:name="OVERHEIDop.straatnaam">Nicolaas Beets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8-54091</meta:user-defined>
    <meta:user-defined meta:name="OVERHEIDop.externeBijlage">bijlage 1|exb-2018-54092</meta:user-defined>
    <meta:user-defined meta:name="OVERHEIDop.externeBijlage">bijlage 2|exb-2018-54093</meta:user-defined>
    <meta:user-defined meta:name="OVERHEID.EPSG28992/DC.spatial">119579 486245</meta:user-defined>
    <meta:user-defined meta:name="OVERHEIDop.versieInformatie"/>
  </office:meta>
</office:document-meta>
</file>