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plaatsen van een lichtmast op locatie Maasbommelsestraat te Meg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plaatsen van een lichtmast op de locatie Maasbommelsestraat te Megen. Het zaaknummer is 0000D20180831085130697.</text:p>
            <text:p text:style-name="common-al"/>
            <text:p text:style-name="tussenkopcur">Inzien</text:p>
            <text:p text:style-name="common-al">U kunt de vergunning gedurende zes weken inzien vanaf 4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5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plaatsen van een lichtmast op locatie Maasbommelsestraat te 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58</meta:user-defined>
    <meta:user-defined meta:name="OVERHEIDop.WsbID/DC.identifier">wsb-2018-89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6AE 22</meta:user-defined>
    <meta:user-defined meta:name="OVERHEIDop.woonplaats">Megen</meta:user-defined>
    <meta:user-defined meta:name="OVERHEIDop.straatnaam">Maasbommels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6753 425853</meta:user-defined>
    <meta:user-defined meta:name="OVERHEIDop.versieInformatie"/>
  </office:meta>
</office:document-meta>
</file>