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zeecontainer op locatie Maasstraat 17 in Groening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een zeecontainer op de locatie Maasstraat 17 in Groeningen. Het zaaknummer is 0000D20180831084928554.</text:p>
            <text:p text:style-name="common-al"/>
            <text:p text:style-name="tussenkopcur">Inzien</text:p>
            <text:p text:style-name="common-al">U kunt de vergunning gedurende zes weken inzien vanaf 4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5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5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5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een zeecontainer op locatie Maasstraat 17 in Groe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57</meta:user-defined>
    <meta:user-defined meta:name="OVERHEIDop.WsbID/DC.identifier">wsb-2018-89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26AM 17</meta:user-defined>
    <meta:user-defined meta:name="OVERHEIDop.woonplaats">Groeningen</meta:user-defined>
    <meta:user-defined meta:name="OVERHEIDop.straatnaam">Maas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97561 402610</meta:user-defined>
    <meta:user-defined meta:name="OVERHEIDop.versieInformatie"/>
  </office:meta>
</office:document-meta>
</file>