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schuur op locatie Kesselse Dijk 21 in Maren-K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schuur op de locatie Kesselsedijk 21 in Maren-Kessel. Het zaaknummer is 0000D20180814130220109.</text:p>
            <text:p text:style-name="common-al"/>
            <text:p text:style-name="tussenkopcur">Inzien</text:p>
            <text:p text:style-name="common-al">U kunt de vergunning gedurende zes weken inzien vanaf 4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5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een schuur op locatie Kesselse Dijk 21 in Maren-K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56</meta:user-defined>
    <meta:user-defined meta:name="OVERHEIDop.WsbID/DC.identifier">wsb-2018-89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A 21</meta:user-defined>
    <meta:user-defined meta:name="OVERHEIDop.woonplaats">Maren-Kessel</meta:user-defined>
    <meta:user-defined meta:name="OVERHEIDop.straatnaam">Kesselse 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5878 424054</meta:user-defined>
    <meta:user-defined meta:name="OVERHEIDop.versieInformatie"/>
  </office:meta>
</office:document-meta>
</file>