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hogen van een beschoeiing, Cyprus 6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783, 4 september 2018) Het verhogen van een bestaande beschoeiing op de doorgaande oeverlijn van een hoofdwatergang en langs het perceel gelegen aan Cyprus 65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hogen van een beschoeiing, Cyprus 65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55</meta:user-defined>
    <meta:user-defined meta:name="OVERHEIDop.WsbID/DC.identifier">wsb-2018-8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LM 65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332 452010</meta:user-defined>
    <meta:user-defined meta:name="OVERHEIDop.versieInformatie"/>
  </office:meta>
</office:document-meta>
</file>