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Roeiwedstrijd Jeugd Regio Zuid Nederland" en het hiervoor tijdelijk stremmen van het scheepvaartverkeer op een gedeelte van a-water vaarweg De Mark (km 2,8 – km 4,5) op zondag 16 september 2018 tussen 10:30 uur - 16:00 uur in de gemeenten Breda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8UTP02674 ontheffing Binnenvaartpolitiereglement  bekend gemaakt op 3 september 2018 voor het organiseren van de "Roeiwedstrijd Jeugd Regio Zuid Nederland" en het hiervoor tijdelijk stremmen van het scheepvaartverkeer op een gedeelte van a-water vaarweg De Mark (km 2,8 – km 4,5) op zondag 16 september 2018 tussen 10:30 uur - 16:00 uur in de gemeenten Breda en Drimmelen.</text:p>
            <text:p text:style-name="common-al"/>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5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Roeiwedstrijd Jeugd Regio Zuid Nederland" en het hiervoor tijdelijk stremmen van het scheepvaartverkeer op een gedeelte van a-water vaarweg De Mark (km 2,8 – km 4,5) op zondag 16 september 2018 tussen 10:30 uur - 16:00 uur in de gemeenten Breda en Drimm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54</meta:user-defined>
    <meta:user-defined meta:name="OVERHEIDop.WsbID/DC.identifier">wsb-2018-8954</meta:user-defined>
    <meta:user-defined meta:name="OVERHEID.TaxonomieBeleidsagenda/OVERHEID.category">Ruimte en infrastructuur | Organisatie en beleid</meta:user-defined>
    <meta:user-defined meta:name="OVERHEIDop.referentienummer">WBD18-063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5BP 22</meta:user-defined>
    <meta:user-defined meta:name="OVERHEIDop.woonplaats">Breda</meta:user-defined>
    <meta:user-defined meta:name="OVERHEIDop.straatnaam">Nieuwe Bredase baan</meta:user-defined>
    <meta:user-defined meta:name="OVERHEID.PostcodeHuisnummer/OVERHEIDop.postcodeHuisnummer">4844CG 78</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74|exb-2018-54067</meta:user-defined>
    <meta:user-defined meta:name="OVERHEID.EPSG28992/DC.spatial">112012 403816</meta:user-defined>
    <meta:user-defined meta:name="OVERHEID.EPSG28992/DC.spatial">111397 405602</meta:user-defined>
    <meta:user-defined meta:name="OVERHEIDop.versieInformatie"/>
  </office:meta>
</office:document-meta>
</file>