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8082 verleende vergunning voor het leggen en uitnemen van kabels in verband met het vervangen van een netstation in en bij de primaire waterkering bij Redoute 17 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5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5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8082 verleende vergunning voor het leggen en uitnemen van kabels in verband met het vervangen van een netstation in en bij de primaire waterkering bij Redoute 17 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8951</meta:user-defined>
    <meta:user-defined meta:name="OVERHEIDop.WsbID/DC.identifier">wsb-2018-8951</meta:user-defined>
    <meta:user-defined meta:name="OVERHEID.TaxonomieBeleidsagenda/OVERHEID.category">Ruimte en infrastructuur | Organisatie en beleid</meta:user-defined>
    <meta:user-defined meta:name="DCTERMS.abstract">het leggen en uitnemen van kabels in verband met het vervangen van een netstation in en bij de primaire waterkering bij Redoute 17 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A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29.206 560569.619</meta:user-defined>
    <meta:user-defined meta:name="OVERHEIDop.versieInformatie"/>
  </office:meta>
</office:document-meta>
</file>