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8425 verleende vergunning voor het plaatsen van een dam met vaarduiker en ter compensatie verbreden van een waterloop bij Cornelis Kuinweg 28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5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5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5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8425 verleende vergunning voor het plaatsen van een dam met vaarduiker en ter compensatie verbreden van een waterloop bij Cornelis Kuinweg 28A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8950</meta:user-defined>
    <meta:user-defined meta:name="OVERHEIDop.WsbID/DC.identifier">wsb-2018-8950</meta:user-defined>
    <meta:user-defined meta:name="OVERHEID.TaxonomieBeleidsagenda/OVERHEID.category">Ruimte en infrastructuur | Organisatie en beleid</meta:user-defined>
    <meta:user-defined meta:name="DCTERMS.abstract">het plaatsen van een dam met vaarduiker en ter compensatie verbreden van een waterloop bij Cornelis Kuinweg 28A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E 28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728.492 527142.833</meta:user-defined>
    <meta:user-defined meta:name="OVERHEIDop.versieInformatie"/>
  </office:meta>
</office:document-meta>
</file>