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Ontwerp watervergunning voor het onttrekken van grondwater en het lozen van bronneringswater voor de vervanging van een veetunnel onder de Meerndijk in de Meern (code HDSR31308)</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het lozen van bronnerinswater om voor het vervangen van een veetunnel onder de Meerndijk in de Meern, kadatrale gemeentecode VHZ01, sectie B nummer(s) 1013, 1030 en 1045:</text:p>
            <text:p text:style-name="common-al">Vergunning wordt verleend om;</text:p>
            <text:p text:style-name="common-al">- gedurende 3 dagen grondwater te onttrekken;</text:p>
            <text:p text:style-name="common-al">- gedurende 3 dagen grondwater te brengen in het oppervlaktewaterlichaam H063136, H63166, H63128 en/of H062801.</text:p>
            <text:p text:style-name="common-al"/>
            <text:p text:style-name="common-al">
            <text:span text:style-name="nadrukvet">Ter inzage</text:span>
          </text:p>
            <text:p text:style-name="common-al">U kunt de ontwerpvergunning en bijbehorende stukken inzien van 6 september 2018 tot en met 17 oktober 2018 bij: </text:p>
            <text:p text:style-name="common-al">- Hoogheemraadschap De Stichtse Rijnlanden, Poldermolen 2 in Houten op afspraak. Openingstijden: op werkdagen van 9.00 - 17.00 uur;</text:p>
            <text:p text:style-name="common-al">- Gemeente Utrecht, Stadsplateau 1, telefoon (030) 28 4600; (alleen op aanvraag) bij het Informatiecentrum Gemeente Utrecht. Openingstijden: elke werkdag van 9.00 - 17.00 uur.</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common-al">  </text:p>
            <text:p text:style-name="last-al">Hou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het lozen van bronneringswater voor de vervanging van een veetunnel onder de Meerndijk in de Meern (code HDSR313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9</meta:user-defined>
    <meta:user-defined meta:name="OVERHEIDop.WsbID/DC.identifier">wsb-2018-8949</meta:user-defined>
    <meta:user-defined meta:name="OVERHEID.TaxonomieBeleidsagenda/OVERHEID.category">Ruimte en infrastructuur | Organisatie en beleid</meta:user-defined>
    <meta:user-defined meta:name="OVERHEIDop.referentienummer">HDSR31308</meta:user-defined>
    <meta:user-defined meta:name="DCTERMS.abstract">Ontwerp watervergunning voor het onttrekken van grondwater en het lozen van bronneringswater voor de vervanging van een veetunnel onder de Meerndijk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N 41</meta:user-defined>
    <meta:user-defined meta:name="OVERHEIDop.woonplaats">De Meern</meta:user-defined>
    <meta:user-defined meta:name="OVERHEIDop.straatnaam">Meer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1308 Ontwerp watervergunning|exb-2018-54043</meta:user-defined>
    <meta:user-defined meta:name="OVERHEID.EPSG28992/DC.spatial">130868 454638</meta:user-defined>
    <meta:user-defined meta:name="OVERHEIDop.versieInformatie"/>
  </office:meta>
</office:document-meta>
</file>