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onttrekken van grondwater voor de aanleg van een warmteleiding Kanaalweg-Heycopstraat-Croeselaan in Utrecht (code HDSR25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nttrekken van grondwater voor de aanleg van een warmteleiding ter plaatse van Kanaalweg, Heycopstraat en Croeselaan in Utrecht, kadastrale gemeentecode CTR, sectie D nummer(s) 6929, 7001, 8843, 9886, 9893 en 10342 en kadastrale gemeentecode UTT, sectie R nummer(s) 249 en 999: Vergunning is verleend om: </text:p>
            <text:p text:style-name="common-al">- gedurende 1 jaar grondwater te onttrekken.</text:p>
            <text:p text:style-name="common-al"/>
            <text:p text:style-name="common-al">Naar aanleiding van het ontwerpvergunning zijn schriftelijk zienswijzen ingediend en behandeld. De vergunning is ten opzichte van het ontwerp niet gewijzigd.</text:p>
            <text:p text:style-name="common-al"/>
            <text:p text:style-name="common-al">
            <text:span text:style-name="nadrukvet">Stukken inzien</text:span>
          </text:p>
            <text:p text:style-name="common-al">U kunt de aanvraag, de vergunning en de daarbij behorende stukken inzien van 6 september 2018 tot en met 17 oktober 2018 bij:  - Hoogheemraadschap De Stichtse Rijnlanden, Poldermolen 2 in Houten op afspraak. Openingstijden: op werkdagen van 9.00 - 17.00 uur;</text:p>
            <text:p text:style-name="common-al">- Gemeente Utrecht, Stadsplateau 1 in Utrecht. Openingstijden: elke werkdag van 9.00 -17.00 uur, telefoon (030) 28 46 00, (alleen op aanvraag) bij het informatiecentrum Gemeente Utrecht. </text:p>
            <text:p text:style-name="common-al">
            <text:span text:style-name="nadrukvet">Beroep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17 oktober 2018. U kunt ook digitaal beroep instellen bij genoemde rechtbank via </text:p>
            <text:p text:style-name="common-al">
           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common-al"/>
            <text:p text:style-name="last-al">Houten, 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grondwater voor de aanleg van een warmteleiding Kanaalweg-Heycopstraat-Croeselaan in Utrecht (code HDSR2542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48</meta:user-defined>
    <meta:user-defined meta:name="OVERHEIDop.WsbID/DC.identifier">wsb-2018-8948</meta:user-defined>
    <meta:user-defined meta:name="OVERHEID.TaxonomieBeleidsagenda/OVERHEID.category">Ruimte en infrastructuur | Organisatie en beleid</meta:user-defined>
    <meta:user-defined meta:name="OVERHEIDop.referentienummer">HDSR25425</meta:user-defined>
    <meta:user-defined meta:name="DCTERMS.abstract">Watervergunning voor het onttrekken van grondwater voor de aanleg van een warmteleiding Kanaalweg-Heycopstraat-Croeselaan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3HG 87</meta:user-defined>
    <meta:user-defined meta:name="OVERHEIDop.woonplaats">Utrecht</meta:user-defined>
    <meta:user-defined meta:name="OVERHEIDop.straatnaam">Kanaalweg</meta:user-defined>
    <meta:user-defined meta:name="OVERHEID.PostcodeHuisnummer/OVERHEIDop.postcodeHuisnummer">3521EN 26</meta:user-defined>
    <meta:user-defined meta:name="OVERHEIDop.straatnaam">Heycopstraat</meta:user-defined>
    <meta:user-defined meta:name="OVERHEID.PostcodeHuisnummer/OVERHEIDop.postcodeHuisnummer">3521</meta:user-defined>
    <meta:user-defined meta:name="OVERHEIDop.straatnaam">Croes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25425 Watervergunning Kanaalweg - Groeselaan|exb-2018-54042</meta:user-defined>
    <meta:user-defined meta:name="OVERHEID.EPSG28992/DC.spatial">134989 455385</meta:user-defined>
    <meta:user-defined meta:name="OVERHEID.EPSG28992/DC.spatial">136030 454636</meta:user-defined>
    <meta:user-defined meta:name="OVERHEID.EPSG28992/DC.spatial">136072 454917</meta:user-defined>
    <meta:user-defined meta:name="OVERHEIDop.versieInformatie"/>
  </office:meta>
</office:document-meta>
</file>