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slagen 2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047 ingevolge de Keur waterschap Brabantse Delta 2015 bekend gemaakt op 3 september 2018 voor het hebben en onderhouden van een tuin (hieronder wordt verstaan: beplanting/bomen) tot aan de insteek van een a-water, </text:p>
            <text:p text:style-name="common-al">bouwwerken in een a-water (hekwerk haaks, stenen trap, stenen muur / grondkerende constructie met ophoging en verlaging (terras) talud) en hekwerken haaks (erfafscheiding) in (de beschermingszone van) een a-water in (de beschermingszone van) de a-wateren ter hoogte van Donkslagen 2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slagen 2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47</meta:user-defined>
    <meta:user-defined meta:name="OVERHEIDop.WsbID/DC.identifier">wsb-2018-89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E 26</meta:user-defined>
    <meta:user-defined meta:name="OVERHEIDop.woonplaats">Breda</meta:user-defined>
    <meta:user-defined meta:name="OVERHEIDop.straatnaam">Donk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047|exb-2018-54034</meta:user-defined>
    <meta:user-defined meta:name="OVERHEID.EPSG28992/DC.spatial">109888 403891</meta:user-defined>
    <meta:user-defined meta:name="OVERHEIDop.versieInformatie"/>
  </office:meta>
</office:document-meta>
</file>