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Kleitocht, nabij Leensterweg 57 te Ul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4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 Kleitocht, nabij Leensterweg 57 te Ul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46</meta:user-defined>
    <meta:user-defined meta:name="OVERHEIDop.WsbID/DC.identifier">wsb-2018-89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1EB 57</meta:user-defined>
    <meta:user-defined meta:name="OVERHEIDop.woonplaats">Ulrum</meta:user-defined>
    <meta:user-defined meta:name="OVERHEIDop.straatnaam">Lee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4033</meta:user-defined>
    <meta:user-defined meta:name="OVERHEID.EPSG28992/DC.spatial">220053 597626</meta:user-defined>
    <meta:user-defined meta:name="OVERHEIDop.versieInformatie"/>
  </office:meta>
</office:document-meta>
</file>