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Haaksbergen, Enschede en Losser, aanbrengen glasvezelkabel langs diverse waterlo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AllinQ BV te Harderwijk voor het aanbrengen en hebben van een glasvezelkabel langs en kruisend met diverse waterlopen, zoals aangegeven op de bij de aanvraag gevoegde tekeningen in de gemeenten Hengelo, Haaksbergen, Enschede en Losser.</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81612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30 jan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9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Haaksbergen, Enschede en Losser, aanbrengen glasvezelkabel langs diverse waterlo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894</meta:user-defined>
    <meta:user-defined meta:name="OVERHEIDop.WsbID/DC.identifier">wsb-2018-89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82PZ</meta:user-defined>
    <meta:user-defined meta:name="OVERHEIDop.woonplaats">Losser</meta:user-defined>
    <meta:user-defined meta:name="OVERHEIDop.straatnaam">Strokapp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6410</meta:user-defined>
    <meta:user-defined meta:name="OVERHEID.EPSG28992/DC.spatial">263391 474416</meta:user-defined>
    <meta:user-defined meta:name="OVERHEIDop.versieInformatie"/>
  </office:meta>
</office:document-meta>
</file>