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nieuw bedrijfsverzamelgebouw aan de Leemansweg in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realiseren van een nieuw bedrijfsverzamelgebouw, 3 hemelwaterafvoeren, plaatsen van een hekwerk en aanbrengen van verharding.</text:p>
            <text:p text:style-name="common-al">Locatie: Leemansweg 61 in Arnhem</text:p>
            <text:p text:style-name="common-al">Zaaknummer: WRIJVERG-2-71258</text:p>
            <text:p text:style-name="common-al">Datum bekendmaking beschikking: 31 augustus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93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3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3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een nieuw bedrijfsverzamelgebouw aan de Leemansweg in Arn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5</meta:user-defined>
    <meta:user-defined meta:name="OVERHEIDop.publicationIssue">8939</meta:user-defined>
    <meta:user-defined meta:name="OVERHEIDop.WsbID/DC.identifier">wsb-2018-893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827BX 43</meta:user-defined>
    <meta:user-defined meta:name="OVERHEIDop.woonplaats">Arnhem</meta:user-defined>
    <meta:user-defined meta:name="OVERHEIDop.straatnaam">Leemans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3694 442875</meta:user-defined>
    <meta:user-defined meta:name="OVERHEIDop.versieInformatie"/>
  </office:meta>
</office:document-meta>
</file>