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422 verleende vergunning voor voor de bouw van een woning bij een regionale waterkering ter plaatse van Oostdijk 29H (kavel 4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422 verleende vergunning voor voor de bouw van een woning bij een regionale waterkering ter plaatse van Oostdijk 29H (kavel 4)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38</meta:user-defined>
    <meta:user-defined meta:name="OVERHEIDop.WsbID/DC.identifier">wsb-2018-8938</meta:user-defined>
    <meta:user-defined meta:name="OVERHEID.TaxonomieBeleidsagenda/OVERHEID.category">Ruimte en infrastructuur | Organisatie en beleid</meta:user-defined>
    <meta:user-defined meta:name="DCTERMS.abstract">voor de bouw van een woning bij een regionale waterkering ter plaatse van Oostdijk 29H (kavel 4)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81.49 519996.95</meta:user-defined>
    <meta:user-defined meta:name="OVERHEIDop.versieInformatie"/>
  </office:meta>
</office:document-meta>
</file>