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leende Watervergunning voor het uitvoeren van verschillende werkzaamheden ten behoeve van knooppunt Nieuwklap en aanleg rondweg bij Adu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september 2018 tot en met 16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3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3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3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verleende Watervergunning voor het uitvoeren van verschillende werkzaamheden ten behoeve van knooppunt Nieuwklap en aanleg rondweg bij Adu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8937</meta:user-defined>
    <meta:user-defined meta:name="OVERHEIDop.WsbID/DC.identifier">wsb-2018-89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31PC 37</meta:user-defined>
    <meta:user-defined meta:name="OVERHEIDop.woonplaats">Aduard</meta:user-defined>
    <meta:user-defined meta:name="OVERHEIDop.straatnaam">Westersingel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Wijzigingsbesluit|exb-2018-54016</meta:user-defined>
    <meta:user-defined meta:name="OVERHEID.EPSG28992/DC.spatial">226546 585798</meta:user-defined>
    <meta:user-defined meta:name="OVERHEIDop.versieInformatie"/>
  </office:meta>
</office:document-meta>
</file>