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8409 verleende vergunning voor het bouwen van vier woningen in de regionale waterkering ter hoogte van Zeevangsdijkje 8A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3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3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3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8409 verleende vergunning voor het bouwen van vier woningen in de regionale waterkering ter hoogte van Zeevangsdijkje 8A in Kwa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935</meta:user-defined>
    <meta:user-defined meta:name="OVERHEIDop.WsbID/DC.identifier">wsb-2018-8935</meta:user-defined>
    <meta:user-defined meta:name="OVERHEID.TaxonomieBeleidsagenda/OVERHEID.category">Ruimte en infrastructuur | Organisatie en beleid</meta:user-defined>
    <meta:user-defined meta:name="DCTERMS.abstract">het bouwen van vier woningen in de regionale waterkering ter hoogte van Zeevangsdijkje 8A in Kwa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1EA 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596.444 504085.381</meta:user-defined>
    <meta:user-defined meta:name="OVERHEIDop.versieInformatie"/>
  </office:meta>
</office:document-meta>
</file>