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e.r.-beoordelingsbesluit voor het onttrekken van grondwater voor het aanleggen van riolering in de Zeeheldenbuurt in Utrecht (HDSR3114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31 juli 2018 heeft college een verzoek om een m.e.r.-beoordeling ontvangen, in verband met het onttrekken van grondwater voor het aanleggen van riolering in de Zeeheldenbuurt in Utrecht. In de Zeeheldenbuurt in Utrecht worden werkzaamheden uitgevoerd aan de riolering waarbij het bestaande gemende rioolstelsel wordt omgebouwd tot een gescheiden stelsel. Daartoe wordt een hemelwaterriool aangelegd en het hemelwater afgekoppeld van de gemende stelsel. Dit m.e.r-beoordelingsbesluit heeft betrekking op het uitvoeren van deze werkzaamheden in de volgende straten: Jan van Galenstraat, Alexander Numankade, F.C. Donderstraat, Bleyenburgstraat, Admiraal van Gentstraat, M.A. de Ruyterstraat, Van Brakelstraat, M.H. Tromstraat, Van Speijkstraat, Cornelis Evertsenstraat, Cornelis Houtmanstraat, Buys Ballotstraat, Heemskerkstraat en Willem Barentzstraat. In totaal wordt 3.144 m riolering aangelegd. De grondwaterstand en stijghoogte dienen te worden verlaagd om de werkzaamheden in den droge te kunnen uitvoeren. Het bemalingswater wordt indirect geloosd via enkele bestaande uitstroomvoorzieningen van het rioolstelsel op de Biltse Grift en de Singels Tuindorp. Ter onderbouwing is bij het verzoek een aanmeldnotitie bijgesloten betreffende de grondwateronttrekking met een beschouwing van de mogelijke milieueffecten.</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 de omvang van het project; </text:p>
            <text:p text:style-name="common-al">. de cumulatie met andere projecten;</text:p>
            <text:p text:style-name="common-al">. het gebruik van natuurlijke hulpbronnen;</text:p>
            <text:p text:style-name="common-al">. de productie van afvalstoffen;</text:p>
            <text:p text:style-name="common-al">. verontreiniging en hinder</text:p>
            <text:p text:style-name="common-al">. risico van ongevallen, gelet op de gebruikte stoffen of technologieën</text:p>
            <text:p text:style-name="common-al"/>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span text:style-name="nadrukvet">Stukken inzien </text:span>
          </text:p>
            <text:p text:style-name="common-al">U kunt de aanvraag, het besluit en de daarbij behorende stukken inzien van 6 september 2018 tot en met 17 oktober 2018 bij: </text:p>
            <text:p text:style-name="common-al">- Hoogheemraadschap De Stichtse Rijnlanden, Poldermolen 2 in Houten op afspraak. Openingstijden: elke werkdag van 9.00 - 17.00 uur;</text:p>
            <text:p text:style-name="common-al">- Gemeente Utrecht, Stadsplateau 1, telefoon (030) 28 4600; (alleen op aanvraag) bij het Informatiecentrum Gemeente Utrecht. Openingstijden: elke werkdag van 9.00 - 17.00 uur.</text:p>
            <text:p text:style-name="common-al">
            <text:span text:style-name="nadrukvet">Bezwaar</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text:p>
            <text:p text:style-name="common-al"> </text:p>
            <text:p text:style-name="common-al">U kunt uw bezwaren te zijner tijd kenbaar maken in het kader van de procedure die gevolgd wordt naar aanleiding van de aanvraag om een watervergunning. </text:p>
            <text:p text:style-name="common-al"/>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common-al"/>
            <text:p text:style-name="common-al"/>
            <text:p text:style-name="common-al">  </text:p>
            <text:p text:style-name="common-al">Houten, 5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voor het aanleggen van riolering in de Zeeheldenbuurt in Utrecht (HDSR311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34</meta:user-defined>
    <meta:user-defined meta:name="OVERHEIDop.WsbID/DC.identifier">wsb-2018-8934</meta:user-defined>
    <meta:user-defined meta:name="OVERHEID.TaxonomieBeleidsagenda/OVERHEID.category">Ruimte en infrastructuur | Organisatie en beleid</meta:user-defined>
    <meta:user-defined meta:name="OVERHEIDop.referentienummer">HDSR31141</meta:user-defined>
    <meta:user-defined meta:name="DCTERMS.abstract">m.e.r.-beoordelingsbesluit voor het onttrekken van grondwater voor het aanleggen van riolering in de Zeeheldenbuur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meta:user-defined>
    <meta:user-defined meta:name="OVERHEIDop.woonplaats">Utrecht</meta:user-defined>
    <meta:user-defined meta:name="OVERHEIDop.straatnaam">Jan van Galenstraat</meta:user-defined>
    <meta:user-defined meta:name="OVERHEID.PostcodeHuisnummer/OVERHEIDop.postcodeHuisnummer">3572KS 43</meta:user-defined>
    <meta:user-defined meta:name="OVERHEIDop.straatnaam">Alexander Numankade</meta:user-defined>
    <meta:user-defined meta:name="OVERHEID.PostcodeHuisnummer/OVERHEIDop.postcodeHuisnummer">3572JC 35</meta:user-defined>
    <meta:user-defined meta:name="OVERHEIDop.straatnaam">F.C. Dondersstraat</meta:user-defined>
    <meta:user-defined meta:name="OVERHEID.PostcodeHuisnummer/OVERHEIDop.postcodeHuisnummer">3572XH 49 bs</meta:user-defined>
    <meta:user-defined meta:name="OVERHEIDop.straatnaam">Admiraal van Gentstraat</meta:user-defined>
    <meta:user-defined meta:name="OVERHEIDop.straatnaam">M.A. de Ruyterstraat</meta:user-defined>
    <meta:user-defined meta:name="OVERHEID.PostcodeHuisnummer/OVERHEIDop.postcodeHuisnummer">3572XP 11</meta:user-defined>
    <meta:user-defined meta:name="OVERHEIDop.straatnaam">Van Brakelstraat</meta:user-defined>
    <meta:user-defined meta:name="OVERHEID.PostcodeHuisnummer/OVERHEIDop.postcodeHuisnummer">3572XS 7</meta:user-defined>
    <meta:user-defined meta:name="OVERHEIDop.straatnaam">M.H. Trompstraat</meta:user-defined>
    <meta:user-defined meta:name="OVERHEIDop.straatnaam">Van Speijkstraat</meta:user-defined>
    <meta:user-defined meta:name="OVERHEID.PostcodeHuisnummer/OVERHEIDop.postcodeHuisnummer">3572JP 13</meta:user-defined>
    <meta:user-defined meta:name="OVERHEIDop.straatnaam">Cornelis Evertsenstraat</meta:user-defined>
    <meta:user-defined meta:name="OVERHEID.PostcodeHuisnummer/OVERHEIDop.postcodeHuisnummer">3572LX 26</meta:user-defined>
    <meta:user-defined meta:name="OVERHEIDop.straatnaam">Cornelis Houtmanstraat</meta:user-defined>
    <meta:user-defined meta:name="OVERHEIDop.straatnaam">Buys Ballotstraat</meta:user-defined>
    <meta:user-defined meta:name="OVERHEID.PostcodeHuisnummer/OVERHEIDop.postcodeHuisnummer">3572PE 1</meta:user-defined>
    <meta:user-defined meta:name="OVERHEIDop.straatnaam">Heemskerkstraat</meta:user-defined>
    <meta:user-defined meta:name="OVERHEID.PostcodeHuisnummer/OVERHEIDop.postcodeHuisnummer">3572PC 47</meta:user-defined>
    <meta:user-defined meta:name="OVERHEIDop.straatnaam">Willem Barentsz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1141 MER Beoordelingsbesluit |exb-2018-54012</meta:user-defined>
    <meta:user-defined meta:name="OVERHEID.EPSG28992/DC.spatial">137783 457046</meta:user-defined>
    <meta:user-defined meta:name="OVERHEID.EPSG28992/DC.spatial">137840 456838</meta:user-defined>
    <meta:user-defined meta:name="OVERHEID.EPSG28992/DC.spatial">137975 456609</meta:user-defined>
    <meta:user-defined meta:name="OVERHEID.EPSG28992/DC.spatial">137896 456960</meta:user-defined>
    <meta:user-defined meta:name="OVERHEID.EPSG28992/DC.spatial">137776 456941</meta:user-defined>
    <meta:user-defined meta:name="OVERHEID.EPSG28992/DC.spatial">137852 456927</meta:user-defined>
    <meta:user-defined meta:name="OVERHEID.EPSG28992/DC.spatial">137920 456865</meta:user-defined>
    <meta:user-defined meta:name="OVERHEID.EPSG28992/DC.spatial">137901 456857</meta:user-defined>
    <meta:user-defined meta:name="OVERHEID.EPSG28992/DC.spatial">137962 456788</meta:user-defined>
    <meta:user-defined meta:name="OVERHEID.EPSG28992/DC.spatial">138136 456810</meta:user-defined>
    <meta:user-defined meta:name="OVERHEID.EPSG28992/DC.spatial">138066 456617</meta:user-defined>
    <meta:user-defined meta:name="OVERHEID.EPSG28992/DC.spatial">138133 456673</meta:user-defined>
    <meta:user-defined meta:name="OVERHEID.EPSG28992/DC.spatial">138116 456605</meta:user-defined>
    <meta:user-defined meta:name="OVERHEIDop.versieInformatie"/>
  </office:meta>
</office:document-meta>
</file>