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Lekdijk West 6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0852, 3 september 2018) Het verwijderen van een bovengronds net en het aanleggen van laagspanningskabels in de primaire waterkering ter plaatse van Lekdijk West 63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3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kabels, Lekdijk West 63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33</meta:user-defined>
    <meta:user-defined meta:name="OVERHEIDop.WsbID/DC.identifier">wsb-2018-89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ET 63</meta:user-defined>
    <meta:user-defined meta:name="OVERHEIDop.woonplaats">Bergambacht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087 436772</meta:user-defined>
    <meta:user-defined meta:name="OVERHEIDop.versieInformatie"/>
  </office:meta>
</office:document-meta>
</file>