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proefsleuven inspecteren van bestaande gasleidingen, ter hoogte van Polonceau-kade 1, 1014 DA Amsterdam - AGV - WN2018-0062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oor middel van proefsleuven inspecteren van bestaande gasleidingen, ter hoogte van Polonceau-kade 1, 1014 DA Amsterdam.</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6211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oor middel van proefsleuven inspecteren van bestaande gasleidingen, ter hoogte van Polonceau-kade 1, 1014 DA Amsterdam - AGV - WN2018-0062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32</meta:user-defined>
    <meta:user-defined meta:name="OVERHEIDop.WsbID/DC.identifier">wsb-2018-89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1LD 203 h</meta:user-defined>
    <meta:user-defined meta:name="OVERHEIDop.woonplaats">Amsterdam</meta:user-defined>
    <meta:user-defined meta:name="OVERHEIDop.straatnaam">Haarle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009</meta:user-defined>
    <meta:user-defined meta:name="OVERHEIDop.externeBijlage">bijlage 1|exb-2018-54010</meta:user-defined>
    <meta:user-defined meta:name="OVERHEID.EPSG28992/DC.spatial">119804 488733</meta:user-defined>
    <meta:user-defined meta:name="OVERHEIDop.versieInformatie"/>
  </office:meta>
</office:document-meta>
</file>