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lder Schieveen nabij de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7-020233</text:p>
            <text:p text:style-name="common-al">Dijkgraaf en hoogheemraden van Delfland hebben het besluit genomen om de watervergunning met kenmerk 1206547/1550715 van 18 mei 2016 te wijzigen. Deze wijziging betreft het verlengen van de periode waarin het hogere waterpeil mag worden ingesteld in de polder Schieveen nabij de Doenkade te Rotterdam. </text:p>
            <text:p text:style-name="common-al">Het ontwerpbesluit heeft vanaf 9 december 2017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februari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older Schieveen nabij de Doenkade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3</meta:user-defined>
    <meta:user-defined meta:name="OVERHEIDop.WsbID/DC.identifier">wsb-2018-893</meta:user-defined>
    <meta:user-defined meta:name="OVERHEID.TaxonomieBeleidsagenda/OVERHEID.category">Ruimte en infrastructuur | Organisatie en beleid</meta:user-defined>
    <meta:user-defined meta:name="OVERHEIDop.referentienummer">2017-0202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53KC</meta:user-defined>
    <meta:user-defined meta:name="OVERHEIDop.woonplaats">Rotterdam</meta:user-defined>
    <meta:user-defined meta:name="OVERHEIDop.straatnaam">Do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33 watervergunning (wijzigingsbesluit)|exb-2018-6399</meta:user-defined>
    <meta:user-defined meta:name="OVERHEID.EPSG28992/DC.spatial">92266 442920</meta:user-defined>
    <meta:user-defined meta:name="OVERHEIDop.versieInformatie"/>
  </office:meta>
</office:document-meta>
</file>