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graven van proefsleuven voor het inmeten van een gietijzeren waterleiding, ter hoogte van Amsterdamsestraatweg 26, 1398 BS Muiden - AGV - WN2018-00631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graven van proefsleuven voor het inmeten van een gietijzeren waterleiding, ter hoogte van Amsterdamsestraatweg 26, 1398 BS Muiden.</text:p>
            <text:p text:style-name="tussenkopcur">Inzien van de stukken</text:p>
            <text:p text:style-name="common-al">Vanaf 5 september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 de Man, telefoon 06-52480412. Als u daarbij ons zaaknummer WN2018-006315 vermeldt, kunnen wij u sneller helpen.</text:p>
            <text:p text:style-name="common-al"/>
            <text:p text:style-name="last-al">Amsterdam, 5 september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929</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929</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929</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graven van proefsleuven voor het inmeten van een gietijzeren waterleiding, ter hoogte van Amsterdamsestraatweg 26, 1398 BS Muiden - AGV - WN2018-006315</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05</meta:user-defined>
    <meta:user-defined meta:name="OVERHEIDop.publicationIssue">8929</meta:user-defined>
    <meta:user-defined meta:name="OVERHEIDop.WsbID/DC.identifier">wsb-2018-8929</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398BS 26</meta:user-defined>
    <meta:user-defined meta:name="OVERHEIDop.woonplaats">Muiden</meta:user-defined>
    <meta:user-defined meta:name="OVERHEIDop.straatnaam">Amsterdamsestraat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53997</meta:user-defined>
    <meta:user-defined meta:name="OVERHEIDop.externeBijlage">bijlage 1|exb-2018-53998</meta:user-defined>
    <meta:user-defined meta:name="OVERHEID.EPSG28992/DC.spatial">132783 482642</meta:user-defined>
    <meta:user-defined meta:name="OVERHEIDop.versieInformatie"/>
  </office:meta>
</office:document-meta>
</file>