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eerder verleende watervergunning met kenmerk W-17.02345 voor het wijzigen van een hogedrukgasleiding, ter hoogte van Pieter Postsingel 79, 1067 AR Amsterdam - AGV - WN2018-0059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ijzigen van de eerder verleende watervergunning met kenmerk W-17.02345 voor het wijzigen van een hogedrukgasleiding, ter hoogte van Pieter Postsingel 79, 1067 AR Amsterdam.</text:p>
            <text:p text:style-name="tussenkopcur">Inzien van de stukken</text:p>
            <text:p text:style-name="common-al">Vanaf 5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8-005981 vermeldt, kunnen wij u sneller helpen.</text:p>
            <text:p text:style-name="common-al"/>
            <text:p text:style-name="last-al">Amsterdam, 5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2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2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2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de eerder verleende watervergunning met kenmerk W-17.02345 voor het wijzigen van een hogedrukgasleiding, ter hoogte van Pieter Postsingel 79, 1067 AR Amsterdam - AGV - WN2018-0059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28</meta:user-defined>
    <meta:user-defined meta:name="OVERHEIDop.WsbID/DC.identifier">wsb-2018-89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7AR 80</meta:user-defined>
    <meta:user-defined meta:name="OVERHEIDop.woonplaats">Amsterdam</meta:user-defined>
    <meta:user-defined meta:name="OVERHEIDop.straatnaam">Pieter Postsing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3994</meta:user-defined>
    <meta:user-defined meta:name="OVERHEIDop.externeBijlage">bijlage 1|exb-2018-53995</meta:user-defined>
    <meta:user-defined meta:name="OVERHEIDop.externeBijlage">bijlage 2|exb-2018-53996</meta:user-defined>
    <meta:user-defined meta:name="OVERHEID.EPSG28992/DC.spatial">114674 488590</meta:user-defined>
    <meta:user-defined meta:name="OVERHEIDop.versieInformatie"/>
  </office:meta>
</office:document-meta>
</file>