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2018) voor het gemotoriseerd varen op de benedenloop van de Kromme Rijn (HDSR3098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2018) verleend voor het gemotoriseerd varen op de benedenloop van de Kromme Rijn tussen de Waterlinieweg in Utrecht en de stuw bij Werkhoven (code HDSR30983). Dit besluit is verzonden op 3 september 2018.</text:p>
            <text:p text:style-name="tussenkopcur">
            <text:span text:style-name="nadrukvet">Ter inzage </text:span>
          </text:p>
            <text:p text:style-name="common-al">U kunt de vergunning en de bijbehorende stukken inzien van 6 september 2018 tot en met 15 oktober 2018 bij het waterschap, Poldermolen 2 in Houten op afspraak. Openingstijden: elke werkdag van 9.00 - 17.00 uur. </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5 september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927</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927</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927</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2018) voor het gemotoriseerd varen op de benedenloop van de Kromme Rijn (HDSR30983)</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05</meta:user-defined>
    <meta:user-defined meta:name="OVERHEIDop.publicationIssue">8927</meta:user-defined>
    <meta:user-defined meta:name="OVERHEIDop.WsbID/DC.identifier">wsb-2018-8927</meta:user-defined>
    <meta:user-defined meta:name="OVERHEID.TaxonomieBeleidsagenda/OVERHEID.category">Ruimte en infrastructuur | Organisatie en beleid</meta:user-defined>
    <meta:user-defined meta:name="OVERHEIDop.referentienummer">HDSR 30983</meta:user-defined>
    <meta:user-defined meta:name="DCTERMS.abstract">Watervergunning (2018) voor het gemotoriseerd varen op de benedenloop van de Kromme Rijn (HDSR30983)</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72RN 59</meta:user-defined>
    <meta:user-defined meta:name="OVERHEIDop.woonplaats">Utrecht</meta:user-defined>
    <meta:user-defined meta:name="OVERHEIDop.straatnaam">Goedestraa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0983 - Varen 2018|exb-2018-53990</meta:user-defined>
    <meta:user-defined meta:name="OVERHEID.EPSG28992/DC.spatial">137452 456546</meta:user-defined>
    <meta:user-defined meta:name="OVERHEIDop.versieInformatie"/>
  </office:meta>
</office:document-meta>
</file>