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hogedruk gasleiding, ter hoogte van Provincialeweg 4, 1112 XT Diemen - AGV - WN2018-00624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leggen van een hogedruk gasleiding, ter hoogte van Provincialeweg 4, 1112 XT Diemen.</text:p>
            <text:p text:style-name="tussenkopcur">Inzien van de stukken</text:p>
            <text:p text:style-name="common-al">Vanaf 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8-006244 vermeldt, kunnen wij u sneller helpen.</text:p>
            <text:p text:style-name="common-al"/>
            <text:p text:style-name="last-al">Amsterdam, 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hogedruk gasleiding, ter hoogte van Provincialeweg 4, 1112 XT Diemen - AGV - WN2018-0062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5</meta:user-defined>
    <meta:user-defined meta:name="OVERHEIDop.publicationIssue">8924</meta:user-defined>
    <meta:user-defined meta:name="OVERHEIDop.WsbID/DC.identifier">wsb-2018-89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2XT 4</meta:user-defined>
    <meta:user-defined meta:name="OVERHEIDop.woonplaats">Diemen</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3983</meta:user-defined>
    <meta:user-defined meta:name="OVERHEIDop.externeBijlage">bijlage 1|exb-2018-53984</meta:user-defined>
    <meta:user-defined meta:name="OVERHEIDop.externeBijlage">bijlage 2|exb-2018-53985</meta:user-defined>
    <meta:user-defined meta:name="OVERHEID.EPSG28992/DC.spatial">126703 482287</meta:user-defined>
    <meta:user-defined meta:name="OVERHEIDop.versieInformatie"/>
  </office:meta>
</office:document-meta>
</file>