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estaande hemelwaterafvoer aan de Schalkwijkse Wetering op de locatie nabij Overeind bij 65 in Schalkwijk (HDSR287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estaande hemelwaterafvoer in de zone waterstaatswerk van een overige waterkering en in de keurzones van een primaire watergang op de locatie nabij Overeind 65 in Schalkwijk in de gemeente Houten (code HDSR28767). Dit besluit is verzonden op 3 september 2018.</text:p>
            <text:p text:style-name="tussenkopcur">
            <text:span text:style-name="nadrukvet">Ter inzage </text:span>
          </text:p>
            <text:p text:style-name="common-al">U kunt de vergunning en de bijbehorende stukken inzien van 6 september 2018 tot en met 15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sept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2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estaande hemelwaterafvoer aan de Schalkwijkse Wetering op de locatie nabij Overeind bij 65 in Schalkwijk (HDSR287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23</meta:user-defined>
    <meta:user-defined meta:name="OVERHEIDop.WsbID/DC.identifier">wsb-2018-8923</meta:user-defined>
    <meta:user-defined meta:name="OVERHEID.TaxonomieBeleidsagenda/OVERHEID.category">Ruimte en infrastructuur | Organisatie en beleid</meta:user-defined>
    <meta:user-defined meta:name="OVERHEIDop.referentienummer">HDSR 28767</meta:user-defined>
    <meta:user-defined meta:name="DCTERMS.abstract">Watervergunning voor het vervangen van een bestaande hemelwaterafvoer aan de Schalkwijkse Wetering op de locatie nabij Overeind bij 65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C 65</meta:user-defined>
    <meta:user-defined meta:name="OVERHEIDop.woonplaats">Schalkwijk</meta:user-defined>
    <meta:user-defined meta:name="OVERHEIDop.straatnaam">Over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767|exb-2018-53980</meta:user-defined>
    <meta:user-defined meta:name="OVERHEIDop.externeBijlage">Bijlage 1 HDSR 28767 - dwarsdoorsnede|exb-2018-53981</meta:user-defined>
    <meta:user-defined meta:name="OVERHEIDop.externeBijlage">Bijlage 2 HDSR 28767 - locatietekening|exb-2018-53982</meta:user-defined>
    <meta:user-defined meta:name="OVERHEID.EPSG28992/DC.spatial">143419 443934</meta:user-defined>
    <meta:user-defined meta:name="OVERHEIDop.versieInformatie"/>
  </office:meta>
</office:document-meta>
</file>