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61; permanent afdammen van watergang ter plaatse van Warmoeskade 3, te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8 een vergunning verleend aan Kwekerij JacobsHoek V.o.f. voor het permanent afdammen van een overige watergang en daarmee onttrekken van 1521 m² overig oppervlaktewater aan het watersysteem, een en ander ter plaatse van Warmoeskade 3 te Boskoop.</text:p>
            <text:p text:style-name="common-al"/>
            <text:p text:style-name="common-al">De stukken liggen tot en met 15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61; permanent afdammen van watergang ter plaatse van Warmoeskade 3, te Boskoo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22</meta:user-defined>
    <meta:user-defined meta:name="OVERHEIDop.WsbID/DC.identifier">wsb-2018-89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NE 3</meta:user-defined>
    <meta:user-defined meta:name="OVERHEIDop.woonplaats">Boskoop</meta:user-defined>
    <meta:user-defined meta:name="OVERHEIDop.straatnaam">Warmoes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61|exb-2018-53979</meta:user-defined>
    <meta:user-defined meta:name="OVERHEID.EPSG28992/DC.spatial">108309 454572</meta:user-defined>
    <meta:user-defined meta:name="OVERHEIDop.versieInformatie"/>
  </office:meta>
</office:document-meta>
</file>